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J.Hamelinkstraat, 0392-2026-0032099, het bouwen van 50 woningen,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0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99</meta:user-defined>
    <meta:user-defined meta:name="DCTERMS.abstract">het bouwen van 50 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J.Hamelinkstraat, 0392-2026-0032099, het bouwen van 50 woningen, ontvangen op 26-02-2026</meta:user-defined>
    <meta:user-defined meta:name="DCTERMS.W3CDTF/DCTERMS.available">2026-03-02</meta:user-defined>
    <meta:user-defined meta:name="DCTERMS.W3CDTF/OVERHEIDop.jaargang">2026</meta:user-defined>
    <meta:user-defined meta:name="OVERHEIDop.publicationIssue">94073</meta:user-defined>
    <meta:user-defined meta:name="OVERHEIDop.GmbID/DC.identifier">gmb-2026-94073</meta:user-defined>
    <meta:user-defined meta:name="OVERHEIDop.versieInformatie"/>
  </office:meta>
</office:document-meta>
</file>