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Eetcafé de Binnenkomer, Kerkplein 6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erkplein 6, 1811 KL Alkmaar<text:span text:style-name="nadrukvet">; </text:span>Terrasvergunning (tijdelijk) Eetcafé de Binnenkomer</text:p>
            <text:p text:style-name="common-al">
            
          </text:p>
            <text:p text:style-name="common-al">Datum ontvangst: 10-02-2026</text:p>
            <text:p text:style-name="common-al">Zaaknummer: 000013584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0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8494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Eetcafé de Binnenkomer, Kerkplein 6, 1811 KL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72</meta:user-defined>
    <meta:user-defined meta:name="OVERHEIDop.GmbID/DC.identifier">gmb-2026-94072</meta:user-defined>
    <meta:user-defined meta:name="OVERHEIDop.versieInformatie"/>
  </office:meta>
</office:document-meta>
</file>