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-Zoomweg 25, 3853 M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1-2026</text:span> een besluit genomen op de aanvraag met zaaknummer 02330000086410 voor het kappen van bomen op locatie Horster-Zoomweg 25, 3853 MC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6410</meta:user-defined>
    <dc:language>nl</dc:language>
    <meta:user-defined meta:name="OVERHEIDop.locatietype/OVERHEIDop.gebiedsmarkering">Punt</meta:user-defined>
    <meta:user-defined meta:name="DC.title">Besluit aanvraag omgevingsvergunning, Horster-Zoomweg 25, 3853 MC Erm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9407</meta:user-defined>
    <meta:user-defined meta:name="OVERHEIDop.GmbID/DC.identifier">gmb-2026-9407</meta:user-defined>
    <meta:user-defined meta:name="OVERHEIDop.versieInformatie"/>
  </office:meta>
</office:document-meta>
</file>