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26-02-2026, Nieuwstraat 2, 2152 BG Nieuw-Vennep, maken van een uitweg, DSO nummer 2026010700543, zaaknummer 039412907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06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6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6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907282</meta:user-defined>
    <meta:user-defined meta:name="DCTERMS.abstract">maken van een uitweg Nieuwstraat 2 Nieuw-Venn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26-02-2026, Nieuwstraat 2, 2152 BG Nieuw-Vennep, maken van een uitweg, DSO nummer 2026010700543, zaaknummer 039412907282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68</meta:user-defined>
    <meta:user-defined meta:name="OVERHEIDop.GmbID/DC.identifier">gmb-2026-94068</meta:user-defined>
    <meta:user-defined meta:name="OVERHEIDop.versieInformatie"/>
  </office:meta>
</office:document-meta>
</file>