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omgevingsvergunning (2011-HZ-7666), Mijzerdijk 1, 1645WR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zij op 24 februari 2026 het besluit hebben genomen om de omgevingsvergunning voor het gedeeltelijk intrekken van de omgevingsvergunning (2011-HZ-7666) op de locatie Mijzerdijk 1, 1645WR Ursem ambtshalve in te trekken. De intrekking is geregistreerd onder zaaknummer Z2026-00000052. De ingetrokken vergunning betreft:</text:p>
            <text:p text:style-name="common-al">Omgevingsactiviteit bouw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406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2</meta:user-defined>
    <meta:user-defined meta:name="DCTERMS.abstract">Betreft: Besluit op locatie Mijzerdijk 1, 1645WR Ursem</meta:user-defined>
    <dc:language>nl</dc:language>
    <meta:user-defined meta:name="OVERHEIDop.locatietype/OVERHEIDop.gebiedsmarkering">Punt</meta:user-defined>
    <meta:user-defined meta:name="DC.title">Gedeeltelijk intrekken omgevingsvergunning (2011-HZ-7666), Mijzerdijk 1, 1645WR Ursem</meta:user-defined>
    <meta:user-defined meta:name="DCTERMS.W3CDTF/DCTERMS.available">2026-03-02</meta:user-defined>
    <meta:user-defined meta:name="DCTERMS.W3CDTF/OVERHEIDop.jaargang">2026</meta:user-defined>
    <meta:user-defined meta:name="OVERHEIDop.publicationIssue">94067</meta:user-defined>
    <meta:user-defined meta:name="OVERHEIDop.GmbID/DC.identifier">gmb-2026-94067</meta:user-defined>
    <meta:user-defined meta:name="OVERHEIDop.versieInformatie"/>
  </office:meta>
</office:document-meta>
</file>