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8 zonnepanelen en een dakraam op het dakvlak op het perceel Emmalaan 15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8 zonnepanelen en een dakraam op het dakvlak op het perceel Emmalaan 15, 3818 GG Amersfoort</text:span>
          </text:p>
            <text:p text:style-name="common-al">De aanvrager heeft de aanvraag voor een omgevingsvergunning voor het plaatsen van 8 zonnepanelen en een dakraam op het dakvlak op het perceel Emmalaan 15, 3818 GG Amersfoort, met kenmerk CLZ-0002674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0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46</meta:user-defined>
    <dc:language>nl</dc:language>
    <meta:user-defined meta:name="OVERHEIDop.locatietype/OVERHEIDop.gebiedsmarkering">Punt</meta:user-defined>
    <meta:user-defined meta:name="DC.title">Ingetrokken aanvraag omgevingsvergunning voor het plaatsen van 8 zonnepanelen en een dakraam op het dakvlak op het perceel Emmalaan 15, 3818 GG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64</meta:user-defined>
    <meta:user-defined meta:name="OVERHEIDop.GmbID/DC.identifier">gmb-2026-94064</meta:user-defined>
    <meta:user-defined meta:name="OVERHEIDop.versieInformatie"/>
  </office:meta>
</office:document-meta>
</file>