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reclameborden voor de wervingscampagne vrijwillige brandweer in de periode van 28 februari tot en met 1 april 2026, op diverse locaties in Schoorl en Bergen (NH), verzenddatum 26 februari 2026 (Z2026-00001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406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6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6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93</meta:user-defined>
    <meta:user-defined meta:name="DCTERMS.abstract">plaatsen reclame borden Wervingscampagne vrijwillige brandweer in SchoorlBergen (NH), verzenddatum 26 februari 2026 (Z2026-00001393)</meta:user-defined>
    <dc:language>nl</dc:language>
    <meta:user-defined meta:name="OVERHEIDop.locatietype/OVERHEIDop.gebiedsmarkering">Punt</meta:user-defined>
    <meta:user-defined meta:name="DC.title">Verleende vergunning voor het plaatsen van reclameborden voor de wervingscampagne vrijwillige brandweer in de periode van 28 februari tot en met 1 april 2026, op diverse locaties in Schoorl en Bergen (NH), verzenddatum 26 februari 2026 (Z2026-00001393)</meta:user-defined>
    <meta:user-defined meta:name="DCTERMS.W3CDTF/DCTERMS.available">2026-03-02</meta:user-defined>
    <meta:user-defined meta:name="DCTERMS.W3CDTF/OVERHEIDop.jaargang">2026</meta:user-defined>
    <meta:user-defined meta:name="OVERHEIDop.publicationIssue">94061</meta:user-defined>
    <meta:user-defined meta:name="OVERHEIDop.GmbID/DC.identifier">gmb-2026-94061</meta:user-defined>
    <meta:user-defined meta:name="OVERHEIDop.versieInformatie"/>
  </office:meta>
</office:document-meta>
</file>