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uitbreiden van de installatieruimte, van Nieuwenhuijzenweg 4 te Wolfh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718</text:p>
            <text:p text:style-name="common-al">Omschrijving: het uitbreiden van de installatieruimte </text:p>
            <text:p text:style-name="common-al">Adres: van Nieuwenhuijzenweg 4 te Wolfheze</text:p>
            <text:p text:style-name="common-al">Activiteit: Bouwactiviteit (omgevingsplan), Bouwactiviteit (technisch)</text:p>
            <text:p text:style-name="common-al">Besluit: Verlengd</text:p>
            <text:p text:style-name="common-al">Datum ondertekening: 5-1-2026</text:p>
            <text:p text:style-name="common-al">Datum verzending: 5-1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9406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0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0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het uitbreiden van de installatieruimte, van Nieuwenhuijzenweg 4 te Wolfheze</meta:user-defined>
    <meta:user-defined meta:name="DCTERMS.W3CDTF/DCTERMS.available">2026-01-09</meta:user-defined>
    <meta:user-defined meta:name="DCTERMS.W3CDTF/OVERHEIDop.jaargang">2026</meta:user-defined>
    <meta:user-defined meta:name="OVERHEIDop.publicationIssue">9406</meta:user-defined>
    <meta:user-defined meta:name="OVERHEIDop.GmbID/DC.identifier">gmb-2026-9406</meta:user-defined>
    <meta:user-defined meta:name="OVERHEIDop.versieInformatie"/>
  </office:meta>
</office:document-meta>
</file>