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oorne aan Zee,</text:p>
          <text:p text:style-name="aanhef_wie">Gelet op:</text:p>
          <text:p text:style-name="aanhef_wie">Gelet op: -het bepaalde in artikel 15, eerste lid en artikel 18, eerste lid, onder d, van de Wegenverkeerswet 1994, het Besluit administratieve bepalingen inzake het wegverkeer (BABW) en het Reglement verkeersregels en verkeerstekens 1990 (RVV 1990);</text:p>
          <text:p text:style-name="aanhef_wie">-het Algemeen Mandaatbesluit gemeente Voorne aan Zee 2023; -het feit dat de Vliedbergstraat te Hellevoetsluis binnen de bebouwde kom van Voorne aan Zee gelegen zijn en bij de gemeente in beheer is</text:p>
          <text:section text:name="considerans_id1-3-2-1-6" text:style-name="considerans">
            <text:p text:style-name="tussenkopcur">
            <text:span text:style-name="nadrukvet">Overwegingen ten aanzien van het beslui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 -het plaatsen van een openbaar oplaadpunt voor elektrische voertuigen een behoorlijke toename van duurzame autokilometers in onze regio mogelijk maakt, en zodoende uitvoering geeft aan het klimaatakkoord; </text:p>
            <text:p text:style-name="considerans.al">-de gemeente Voorne aan Zee stimuleert het gebruik van elektrisch voertuigen omdat deze bijdragen aan minder CO2 uitstoot, schonere lucht en minder geluidsoverlast; </text:p>
            <text:p text:style-name="considerans.al">-hiermee uitvoering wordt gegeven aan het op 4 maart 2025 door het college van B&amp;W vastgestelde ‘Beleidskader oplaadpunten elektrische voertuigen Voorne aan Zee 2025’; </text:p>
            <text:p text:style-name="considerans.al">-de aanvrager in de gemeente Voorne aan Zee woont, of daar minimaal 18 uur per week werkt, </text:p>
            <text:p text:style-name="considerans.al">-de aanvrager eigenaar is van (of beschikt over) een oplaadbaar elektrisch aangedreven voertuig en geen mogelijkheid heeft tot het parkeren van een voertuig op eigen terrein; </text:p>
            <text:p text:style-name="considerans.al">-dat er onvoldoende capaciteit beschikbaar is op bestaande oplaadpunten in de directe omgeving (binnen 200 meter loopafstand) van de aanvrager de Vliedbergstraat te Hellevoetsluis; </text:p>
            <text:p text:style-name="considerans.al">-de parkeervakken zoals weergegeven op de situatietekening in de bijlage zijn de meest geschikte locaties om een gereserveerd parkeervak voor elektrische voertuigen te realiseren, zoals bepaald is in “Beleidskader oplaadpunten elektrische voertuigen Voorne aan Zee 2025”; </text:p>
            <text:p text:style-name="considerans.al">-de parkeergelegenheid in kwestie voor eenieder toegankelijk wordt die in het bezit is van een elektrisch voertuig om zijn/haar voertuig op te laden; </text:p>
            <text:p text:style-name="considerans.al">-dat aan de kleur van de led-ring te zien is of een voertuig aan het laden is; -elk oplaadpunt over de mogelijkheid beschikt om twee voertuigen gelijktijdig op te laden, wat betekent dat het in voorkomende gevallen wenselijk kan zijn om ter plaatse van de oplaadpunten twee parkeervakken voor elektrische voertuigen ter beschikking te hebben; </text:p>
            <text:p text:style-name="considerans.al">-er is gekeken naar de meest geschikte oplaadlocatie op basis van: </text:p>
            <text:p text:style-name="considerans.al">►de ligging van de laagspanningskabel die het oplaadpunt gaat voeden (maximaal 25 meter), </text:p>
            <text:p text:style-name="considerans.al">►een goed zichtbare locatie (medegebruik bevorderen), </text:p>
            <text:p text:style-name="considerans.al">►de plaats van de oplaadpaal voor een goed dekkend laadnetwerk, </text:p>
            <text:p text:style-name="considerans.al">►de impact op omwonenden, </text:p>
            <text:p text:style-name="considerans.al">►de fysieke geschiktheid van de locatie, </text:p>
            <text:p text:style-name="considerans.al">►De uitkomst van deze belangenafwegingen leidde tot het kiezen van de op situatietekening in de bijlage aangegeven locatie, welke terug te zien is in de bijlage, </text:p>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 </text:p>
            <text:p text:style-name="considerans.al">-de bovenvermelde maatregel wordt genomen op basis van artikel 2 lid 1 sub c en lid 3 sub a van de WVW 1994; -het treffen van een verkeersmaatregel een normale maatschappelijke ontwikkeling is. -overeenkomstig artikel 24 van het BABW overleg gevoerd is met de gemachtigde van de korpschef van de politie; nemen, gelet op al het voorgaande, </text:p>
            <text:p text:style-name="considerans.al">Het volgende besluit</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zoals aangegeven op de bij dit besluit behorende situatietekening met tekeningnummer 25-042-839;</text:p>
            <text:p text:style-name="common-al">II. de verkeersmaatregelen treden in werking nadat de betreffende verkeerstekens zijn geplaatst;</text:p>
            <text:p text:style-name="common-al">III. overige belanghebbenden in kennis te stellen middels een publicatie op www.officielebekendmakingen.nl en daarmee op de mogelijkheid van bezwaar;</text:p>
            <text:p text:style-name="common-al">VII. dit besluit en de mogelijkheden tot bezwaar ter openbare kennis te brengen, middels publicatie in het Digitale Gemeenteblad, in te zien via www.officielebekendmakingen.nl;</text:p>
            <text:p text:style-name="common-al">VIII. dit besluit in afschrift te zenden aan: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6 februari 2026</text:span>
          </text:p>
          </text:section>
          <text:section text:name="ondertekening_id1-3-2-3-2">
            <text:p>Burgemeester en wethouders</text:p>
            <text:p><text:span text:style-name="deze">Namens deze,</text:span></text:p>
            <text:p><text:span text:style-name="ondertekening_naam"><text:span text:style-name="voornaam">Heidi van Lenteren</text:span><text:span text:style-name="achternaam"/></text:span></text:p>
            <text:p><text:span text:style-name="functie">Teammanager beleid en projecten</text:span></text:p>
          </text:section>
          <text:section text:name="ondertekening_id1-3-2-3-3">
            <text:p><text:span text:style-name="functie">Bijlage: tekening 25-042-839</text:span></text:p>
          </text:section>
          <text:section text:name="ondertekening_id1-3-2-3-4">
            <text:p><text:span text:style-name="functie">Zaaknummer: 201278-2025</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0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laatsen electrisch laadpunt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278-2025</meta:user-defined>
    <meta:user-defined meta:name="DCTERMS.abstract">Laadpaal Vliedbergstraat Helleovoetsluis</meta:user-defined>
    <meta:user-defined meta:name="OVERHEIDop.verkeersbordcode">E8c</meta:user-defined>
    <dc:language>nl</dc:language>
    <meta:user-defined meta:name="OVERHEIDop.locatietype/OVERHEIDop.gebiedsmarkering">Punt</meta:user-defined>
    <meta:user-defined meta:name="DC.title">Verkeersbesluit aanwijzen van parkeerplaatsen t.b.v. opladen van elektrische voertuigen</meta:user-defined>
    <meta:user-defined meta:name="DCTERMS.W3CDTF/DCTERMS.available">2026-03-02</meta:user-defined>
    <meta:user-defined meta:name="OVERHEIDop.externeBijlage">Locatie|exb-2026-7181</meta:user-defined>
    <meta:user-defined meta:name="DCTERMS.W3CDTF/OVERHEIDop.jaargang">2026</meta:user-defined>
    <meta:user-defined meta:name="OVERHEIDop.publicationIssue">94056</meta:user-defined>
    <meta:user-defined meta:name="OVERHEIDop.GmbID/DC.identifier">gmb-2026-94056</meta:user-defined>
    <meta:user-defined meta:name="OVERHEIDop.versieInformatie"/>
  </office:meta>
</office:document-meta>
</file>