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Vriezenveenseweg 33 7681DS Vroomshoop, geaccept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 Omgevingsdienst Twente:</text:span> zaaknummer: Z2026-ODT-003279</text:p>
            <text:p text:style-name="common-al">
            <text:span text:style-name="nadrukvet">Verzonden: </text:span>20-02-2026</text:p>
            <text:p text:style-name="common-al">
            <text:span text:style-name="nadrukvet">Waar:</text:span> Vriezenveenseweg 33 7681DS Vroomshoop</text:p>
            <text:p text:style-name="common-al">
            <text:span text:style-name="nadrukvet">Projectomschrijving:</text:span> ODT publicatie - De melding heeft betrekking op de activiteit(en):Saneren van de bodem</text:p>
            <text:p text:style-name="common-al">U kunt geen bezwaar maken tegen een ingediende melding.</text:p>
            <text:p text:style-name="last-al">Voor meer informatie over deze melding kunt u contact opnemen met de Omgevingsdienst Twente. Dit doet u via 0546-749500 of info@odtwent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94053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05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05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6-000311</meta:user-defined>
    <meta:user-defined meta:name="DCTERMS.abstract">Saneren van de bodem 20260166  Vriezenveenseweg 33 te Vroomshoop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Vriezenveenseweg 33 7681DS Vroomshoop, geaccepteerd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053</meta:user-defined>
    <meta:user-defined meta:name="OVERHEIDop.GmbID/DC.identifier">gmb-2026-94053</meta:user-defined>
    <meta:user-defined meta:name="OVERHEIDop.versieInformatie"/>
  </office:meta>
</office:document-meta>
</file>