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Lindegracht Concert op 7 en 21 juli en 4 augustus 2026, Linde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Lindegracht<text:span text:style-name="nadrukvet">; </text:span>het organiseren van Lindegracht Concert op 7 en 21 juli en 4 augustus 2026</text:p>
            <text:p text:style-name="common-al">
            
          </text:p>
            <text:p text:style-name="common-al">Datum ontvangst: 20-02-2026</text:p>
            <text:p text:style-name="last-al">Zaaknummer: 000013608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04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4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4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08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Aangevraagd: Evenementenvergunning, het organiseren van Lindegracht Concert op 7 en 21 juli en 4 augustus 2026, Lindegrach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45</meta:user-defined>
    <meta:user-defined meta:name="OVERHEIDop.GmbID/DC.identifier">gmb-2026-94045</meta:user-defined>
    <meta:user-defined meta:name="OVERHEIDop.versieInformatie"/>
  </office:meta>
</office:document-meta>
</file>