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oogstraat 22, 9101 LJ Dokkum, Waagstraat 2, 9101 LC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hebben burgemeester en wethouders van de gemeente Noardeast-Fryslân een aanvraag ontvangen voor een omgevingsvergunning op locatie Hoogstraat 22, 9101 LJ Dokkum / Waagstraat 2, 9101 LC Dokkum. De aanvraag is geregistreerd onder zaaknummer 2026-052768. De aanvraag betreft het wijzigen van de gevels en kozijn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403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3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3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6-052768</meta:user-defined>
    <meta:user-defined meta:name="DCTERMS.abstract">Aanvraag omgevingsvergunning voor het wijzigen van de gevels en kozijnen op locatie Hoogstraat 22, 9101 LJ Dokkum / Waagstraat 2, 9101 LC Dokk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 Hoogstraat 22, 9101 LJ Dokkum, Waagstraat 2, 9101 LC Dokku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4034</meta:user-defined>
    <meta:user-defined meta:name="OVERHEIDop.GmbID/DC.identifier">gmb-2026-94034</meta:user-defined>
    <meta:user-defined meta:name="OVERHEIDop.versieInformatie"/>
  </office:meta>
</office:document-meta>
</file>