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drie vrijstaande woningen op het adres Verzoeklocatie 2026020300436, Oude Baan 8 te Hu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bouwen van drie vrijstaande woningen op het adres Oude Baan 8 te Hulten is op verzoek van de aanvrager ingetrokken (1134567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402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2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2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4567</meta:user-defined>
    <meta:user-defined meta:name="DCTERMS.abstract">het bouwen van drie vrijstaande woningen op het adres Verzoeklocatie 2026020300436, Oude Baan 8 te Hult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trokken aanvraag omgevingsvergunning voor het bouwen van drie vrijstaande woningen op het adres Verzoeklocatie 2026020300436, Oude Baan 8 te Hult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029</meta:user-defined>
    <meta:user-defined meta:name="OVERHEIDop.GmbID/DC.identifier">gmb-2026-94029</meta:user-defined>
    <meta:user-defined meta:name="OVERHEIDop.versieInformatie"/>
  </office:meta>
</office:document-meta>
</file>