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​, melding Besluit activiteiten leefomgeving, ​ ​​Loo 21a te ​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Visser Hoogeloon B.V.</text:p>
            <text:p text:style-name="common-al">Locatie: ​Loo 21a ​​ te ​Bergeijk</text:p>
            <text:p text:style-name="common-al">Activiteit: MBA Toepassen van grond</text:p>
            <text:p text:style-name="common-al">Voor: Het ophogen van een tuinperceel</text:p>
            <text:p text:style-name="common-al">Datum melding: 26 januari 2026</text:p>
            <text:p text:style-name="common-al">DSO verzoeknummer: 20260126007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3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0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336</meta:user-defined>
    <dc:language>nl</dc:language>
    <meta:user-defined meta:name="OVERHEIDop.locatietype/OVERHEIDop.gebiedsmarkering">Adres</meta:user-defined>
    <meta:user-defined meta:name="DC.title">Gemeente Bergeijk ​, melding Besluit activiteiten leefomgeving, ​ ​​Loo 21a te ​Berge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27</meta:user-defined>
    <meta:user-defined meta:name="OVERHEIDop.GmbID/DC.identifier">gmb-2026-94027</meta:user-defined>
    <meta:user-defined meta:name="OVERHEIDop.versieInformatie"/>
  </office:meta>
</office:document-meta>
</file>