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in gebruik nemen van een container (t.b.v.surfshop, opslag materialen en kantoor) op de locatie Lutjeweg 2 a te Westerland, zaaknummer Z-59510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en omgevingsvergunning verleend. De gemeente geeft hiermee toestemming voor het tijdelijk in gebruik nemen van een container (t.b.v.surfshop, opslag materialen en kantoor) op de locatie Lutjeweg 2 a te Westerl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 </text:span>
          </text:p>
            <text:p text:style-name="common-al">U kunt de gemeente tot en met 9 april 2026 laten weten dat u het niet eens bent met de vergunning.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402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2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2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in gebruik nemen van een container (t.b.v.surfshop, opslag materialen en kantoor) op de locatie Lutjeweg 2 a te Westerland, zaaknummer Z-595105</meta:user-defined>
    <meta:user-defined meta:name="DCTERMS.W3CDTF/DCTERMS.available">2026-03-02</meta:user-defined>
    <meta:user-defined meta:name="DCTERMS.W3CDTF/OVERHEIDop.jaargang">2026</meta:user-defined>
    <meta:user-defined meta:name="OVERHEIDop.publicationIssue">94026</meta:user-defined>
    <meta:user-defined meta:name="OVERHEIDop.GmbID/DC.identifier">gmb-2026-94026</meta:user-defined>
    <meta:user-defined meta:name="OVERHEIDop.versieInformatie"/>
  </office:meta>
</office:document-meta>
</file>