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chut 4, 5595X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2-2026 een aanvraag omgevingsvergunning ontvangen.</text:p>
            <text:p text:style-name="common-al">Het betreft een aanvraag op locatie Molenschut 4 5595XV Leende met omschrijving: "aanvraag 2e inrit" met zaaknummer <text:span text:style-name="nadrukvet">461906</text:span>.</text:p>
            <text:p text:style-name="common-al">De zaak is geregistreerd onder nummer 461906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40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1906</meta:user-defined>
    <meta:user-defined meta:name="DCTERMS.abstract">2e inrit Molenschut 4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chut 4, 5595XV Leen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25</meta:user-defined>
    <meta:user-defined meta:name="OVERHEIDop.GmbID/DC.identifier">gmb-2026-94025</meta:user-defined>
    <meta:user-defined meta:name="OVERHEIDop.versieInformatie"/>
  </office:meta>
</office:document-meta>
</file>