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t.h.v. Van Kinsbergenstraat 63-H 1057P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twee afgestorven bomen en het snoeien van één boom staande in de gemeenschappelijke binnentuin</text:p>
            <text:p text:style-name="common-al">Zaakadres: t.h.v. Van Kinsbergenstraat 63-H 1057PN Amsterdam</text:p>
            <text:p text:style-name="common-al">Datum ontvangst: 19-02-2026 11:50</text:p>
            <text:p text:style-name="common-al">Zaaknummer: Z2026-007914</text:p>
            <text:p text:style-name="common-al">DSO-nummer: 202602190082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4022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022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022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07914</meta:user-defined>
    <meta:user-defined meta:name="DCTERMS.abstract">(KAP) het kappen van twee afgestorven bomen en het snoeien van één boom staande in de gemeenschappelijke binnentui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t.h.v. Van Kinsbergenstraat 63-H 1057PN Amsterdam</meta:user-defined>
    <meta:user-defined meta:name="DCTERMS.W3CDTF/DCTERMS.available">2026-03-02</meta:user-defined>
    <meta:user-defined meta:name="DCTERMS.W3CDTF/OVERHEIDop.jaargang">2026</meta:user-defined>
    <meta:user-defined meta:name="OVERHEIDop.publicationIssue">94022</meta:user-defined>
    <meta:user-defined meta:name="OVERHEIDop.GmbID/DC.identifier">gmb-2026-94022</meta:user-defined>
    <meta:user-defined meta:name="OVERHEIDop.versieInformatie"/>
  </office:meta>
</office:document-meta>
</file>