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lverna (Boekenroodeweg 9-z001)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hebben we een aanvraag ontvangen voor het kappen van een linde, een conifeer, een spar en een sierkers in de achtertuin op perceel Boekenroodeweg 9-z001 op perceel Boekenroodeweg 9-z001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401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1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1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66</meta:user-defined>
    <meta:user-defined meta:name="DCTERMS.abstract">Betreft: aanvraag op het adres Boekenroodeweg 9-z001, 2111HJ Aerdenhout voor Alverna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kapvergunning Alverna (Boekenroodeweg 9-z001) Aerdenhou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10</meta:user-defined>
    <meta:user-defined meta:name="OVERHEIDop.GmbID/DC.identifier">gmb-2026-94010</meta:user-defined>
    <meta:user-defined meta:name="OVERHEIDop.versieInformatie"/>
  </office:meta>
</office:document-meta>
</file>