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, 6212BP Maastricht. Kennisgeving nieuwe aanvraag omgevingsvergunning, het exploiteren van een kleinschalig terras behorende bij een 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65</text:p>
            <text:p text:style-name="common-al">
            <text:span text:style-name="nadrukvet">Glacisweg 28C, 6212BP Maastricht</text:span>
          </text:p>
            <text:p text:style-name="common-al">
            <text:span text:style-name="nadrukvet">het exploiteren van een kleinschalig terras behorende bij een ijssalon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0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65</meta:user-defined>
    <dc:language>nl</dc:language>
    <meta:user-defined meta:name="OVERHEIDop.locatietype/OVERHEIDop.gebiedsmarkering">Vlak</meta:user-defined>
    <meta:user-defined meta:name="DC.title">Glacisweg 28C, 6212BP Maastricht. Kennisgeving nieuwe aanvraag omgevingsvergunning, het exploiteren van een kleinschalig terras behorende bij een ijssalo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05</meta:user-defined>
    <meta:user-defined meta:name="OVERHEIDop.GmbID/DC.identifier">gmb-2026-94005</meta:user-defined>
    <meta:user-defined meta:name="OVERHEIDop.versieInformatie"/>
  </office:meta>
</office:document-meta>
</file>