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rsedijk 3, 8051ST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rsedijk 3, 8051ST Hattem, voor het tijdelijk verbouwen en gebruiken van de schuur als een familiewoning, verzonden op 26 februari 2026 (zaaknummer R2025-0289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39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95</meta:user-defined>
    <meta:user-defined meta:name="DCTERMS.abstract">Betreft: Beschikking op aanvraag op locatie Oostersedijk 3, 8051ST Hattem</meta:user-defined>
    <dc:language>nl</dc:language>
    <meta:user-defined meta:name="DC.title">Kennisgeving verleende omgevingsvergunning Oostersedijk 3, 8051ST Hattem</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80</meta:user-defined>
    <meta:user-defined meta:name="OVERHEIDop.publicationIssue">93998</meta:user-defined>
    <meta:user-defined meta:name="OVERHEIDop.GmbID/DC.identifier">gmb-2026-93998</meta:user-defined>
    <meta:user-defined meta:name="OVERHEIDop.versieInformatie"/>
  </office:meta>
</office:document-meta>
</file>