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Alexanderplein 1, 5768B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6 het besluit genomen om de omgevingsvergunning voor het nieuwbouw en verbouw appartementen op de locatie Alexanderplein 1, 5768BE Meijel op verzoek van de vergunningshouder in te trekken. De intrekking is geregistreerd onder zaaknummer Z2026-00000737. De ingetrokken vergunning betreft de volgende onderdel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Bouwwerk slopen</text:p>
              </text:list-item>
              <text:list-item text:style-override="id1-3-2-1-1-2-4">
                <text:number>•</text:number>
                <text:p text:style-name="al">vellen van houtopstand</text:p>
              </text:list-item>
            </text:list>
            <text:p text:style-name="common-al">Het besluit en de bijbehorende stukken liggen met ingang van 3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7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februari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9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referentienummer">Rx.Mission zaak Z2026-00000737</meta:user-defined>
    <meta:user-defined meta:name="DCTERMS.abstract">Betreft: Besluit op locatie Alexanderplein 1, 5768BE Meij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trekking omgevingsvergunning Alexanderplein 1, 5768BE Meijel</meta:user-defined>
    <meta:user-defined meta:name="DCTERMS.W3CDTF/DCTERMS.available">2026-03-02</meta:user-defined>
    <meta:user-defined meta:name="DCTERMS.W3CDTF/OVERHEIDop.jaargang">2026</meta:user-defined>
    <meta:user-defined meta:name="OVERHEIDop.publicationIssue">93995</meta:user-defined>
    <meta:user-defined meta:name="OVERHEIDop.GmbID/DC.identifier">gmb-2026-93995</meta:user-defined>
    <meta:user-defined meta:name="OVERHEIDop.versieInformatie"/>
  </office:meta>
</office:document-meta>
</file>