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uitbreiden van een woning, Boelenswei 80,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een woning, Boelenswei 80, Boelenslaan</text:p>
            <text:p text:style-name="common-al">Zaaknummer: Z2026-000001</text:p>
            <text:p text:style-name="common-al">Zaakadres: Boelenswei 80, Boelenslaan</text:p>
            <text:p text:style-name="common-al">Omschrijving: het uitbreiden van een woning</text:p>
            <text:p text:style-name="common-al">Datum ontvangst: 30-12-2025</text:p>
            <text:p text:style-name="common-al">Datum bekendmaking: 26-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39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01</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uitbreiden van een woning, Boelenswei 80, Boelenslaan</meta:user-defined>
    <meta:user-defined meta:name="DCTERMS.W3CDTF/DCTERMS.available">2026-03-02</meta:user-defined>
    <meta:user-defined meta:name="DCTERMS.W3CDTF/OVERHEIDop.jaargang">2026</meta:user-defined>
    <meta:user-defined meta:name="OVERHEIDop.publicationIssue">93992</meta:user-defined>
    <meta:user-defined meta:name="OVERHEIDop.GmbID/DC.identifier">gmb-2026-93992</meta:user-defined>
    <meta:user-defined meta:name="OVERHEIDop.versieInformatie"/>
  </office:meta>
</office:document-meta>
</file>