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Tergrêft 17, 9178 GG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87451. De omgevingsvergunning is geweigerd. De aanvraag betreft het gebruiken van de woning als recreatiewoning aan Tergrêft 17, 9178 GG Wânswert.</text:p>
            <text:p text:style-name="common-al">
            
          </text:p>
            <text:p text:style-name="common-al">Het besluit is verzonden op 26 februar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5 maart 2026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9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7451</meta:user-defined>
    <meta:user-defined meta:name="DCTERMS.abstract">Omgevingsvergunning geweigerd voor het gebruiken van de woning als recreatiewoning op locatie Tergrêft 17, 9178 GG Wânswert</meta:user-defined>
    <dc:language>nl</dc:language>
    <meta:user-defined meta:name="OVERHEIDop.locatietype/OVERHEIDop.gebiedsmarkering">Punt</meta:user-defined>
    <meta:user-defined meta:name="DC.title">Besluit op aanvraag omgevingsvergunning Tergrêft 17, 9178 GG Wânsw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989</meta:user-defined>
    <meta:user-defined meta:name="OVERHEIDop.GmbID/DC.identifier">gmb-2026-93989</meta:user-defined>
    <meta:user-defined meta:name="OVERHEIDop.versieInformatie"/>
  </office:meta>
</office:document-meta>
</file>