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randwerend maken van de woningscheidende muur, Dijkweg 46 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02-2026 een besluit genomen op de aanvraag met zaaknummer CLZ-00000060 voor een omgevingsvergunning voor het brandwerend maken van de woningscheidende muur op locatie Dijkweg 46  in Andijk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6-02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 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9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60</meta:user-defined>
    <dc:language>nl</dc:language>
    <meta:user-defined meta:name="OVERHEIDop.locatietype/OVERHEIDop.gebiedsmarkering">Vlak</meta:user-defined>
    <meta:user-defined meta:name="DC.title">Besluit aanvraag omgevingsvergunning voor het brandwerend maken van de woningscheidende muur, Dijkweg 46  in Andijk (reguliere voorbereidingsprocedure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87</meta:user-defined>
    <meta:user-defined meta:name="OVERHEIDop.GmbID/DC.identifier">gmb-2026-93987</meta:user-defined>
    <meta:user-defined meta:name="OVERHEIDop.versieInformatie"/>
  </office:meta>
</office:document-meta>
</file>