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herdenken en vieren van 4 en 5 mei 2026, Het Volkspark (Parkweg), Binnenstad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
            
          </text:p>
            <text:p text:style-name="common-al">Wij hebben op 26 februari 2026 een besluit genomen op de aanvraag met zaaknummer 0153Z2026013000016 voor het herdenken en vieren van 4 en 5 mei 2026 op de locatie Het Volkspark (Parkweg), Binnenstad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398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98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98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6013000016</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herdenken en vieren van 4 en 5 mei 2026, Het Volkspark (Parkweg), Binnenstad Enschede</meta:user-defined>
    <meta:user-defined meta:name="DCTERMS.W3CDTF/DCTERMS.available">2026-03-11</meta:user-defined>
    <meta:user-defined meta:name="DCTERMS.W3CDTF/OVERHEIDop.jaargang">2026</meta:user-defined>
    <meta:user-defined meta:name="OVERHEIDop.publicationIssue">93983</meta:user-defined>
    <meta:user-defined meta:name="OVERHEIDop.GmbID/DC.identifier">gmb-2026-93983</meta:user-defined>
    <meta:user-defined meta:name="OVERHEIDop.versieInformatie"/>
  </office:meta>
</office:document-meta>
</file>