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nieuwbouw woning, Nieuwe Stationsweg kavel 4, kadastraal bekend HRN K 11409 te Haren,  (HRN01) K 1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nieuwbouw woning aan  Nieuwe Stationsweg kavel 4, kadastraal bekend HRN K 11409 te Haren </text:span>
          </text:p>
            <text:p text:style-name="common-al">De gemeente Groningen heeft een aanvraag voor een omgevingsvergunning reguliere procedure ontvangen. De vergunning is aangevraagd voor het bouwen van nieuwbouw woning aan  Nieuwe Stationsweg kavel 4, kadastraal bekend HRN K 11409 te Haren , dossiernummer GRN-0003173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98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8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317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bouwen van nieuwbouw woning, Nieuwe Stationsweg kavel 4, kadastraal bekend HRN K 11409 te Haren,  (HRN01) K 11409</meta:user-defined>
    <meta:user-defined meta:name="OVERHEIDop.datumEindeReactietermijn">2026-04-10</meta:user-defined>
    <meta:user-defined meta:name="OVERHEIDop.terinzageleggingBG">https://groningen.lokalebekendmakingen.nl/case/1:9822:2158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81</meta:user-defined>
    <meta:user-defined meta:name="OVERHEIDop.GmbID/DC.identifier">gmb-2026-93981</meta:user-defined>
    <meta:user-defined meta:name="OVERHEIDop.versieInformatie"/>
  </office:meta>
</office:document-meta>
</file>