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hok in de voortuin, Van Montfoortstraat 8, 3454ER De Meern, GU-Z2026-004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59</text:p>
            <text:p text:style-name="common-al">Toelichting: Het bouwen van een fietsenhok in de voortuin</text:p>
            <text:p text:style-name="common-al">Datum ontvangst aanvraag: 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59</meta:user-defined>
    <meta:user-defined meta:name="DCTERMS.abstract">Toelichting: Het bouwen van een fietsenhok in de voortuin</meta:user-defined>
    <dc:language>nl</dc:language>
    <meta:user-defined meta:name="OVERHEIDop.locatietype/OVERHEIDop.gebiedsmarkering">Vlak</meta:user-defined>
    <meta:user-defined meta:name="DC.title">Aanvraag omgevingsvergunning, Het bouwen van een fietsenhok in de voortuin, Van Montfoortstraat 8, 3454ER De Meern, GU-Z2026-0041659</meta:user-defined>
    <meta:user-defined meta:name="OVERHEIDop.datumEindeReactietermijn">2026-02-27</meta:user-defined>
    <meta:user-defined meta:name="OVERHEIDop.terinzageleggingBG">https://jeleefomgeving.nl/inzien/002220647/a6a987d0-de5a-4a2c-8a55-868a5f5856c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98</meta:user-defined>
    <meta:user-defined meta:name="OVERHEIDop.GmbID/DC.identifier">gmb-2026-9398</meta:user-defined>
    <meta:user-defined meta:name="OVERHEIDop.versieInformatie"/>
  </office:meta>
</office:document-meta>
</file>