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13,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6 een besluit genomen op de aanvraag voor een omgevingsvergunning met zaaknummer <text:span text:style-name="nadrukvet">451686</text:span>.</text:p>
            <text:p text:style-name="common-al">De zaak betreft locatie Reisvennestraat 13, 5554ES Valkenswaard en heeft de omschrijving "Realiseren looppoort in bestaande schutt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7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9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1686</meta:user-defined>
    <meta:user-defined meta:name="DCTERMS.abstract">Realiseren looppoort in bestaande schutting, Reisvennestraat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eisvennestraat 13, 5554ES Valkenswaa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79</meta:user-defined>
    <meta:user-defined meta:name="OVERHEIDop.GmbID/DC.identifier">gmb-2026-93979</meta:user-defined>
    <meta:user-defined meta:name="OVERHEIDop.versieInformatie"/>
  </office:meta>
</office:document-meta>
</file>