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weg Soest, kappen van drie essen in de zij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6 een besluit genomen op de aanvraag met zaaknummer 1367401 voor een omgevingsvergunning voor het kappen van drie essen in de zijtuin op locatie Maatweg Soest. De vergunning is toegekend en is aan de aanvrager verzonden op 27-02-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97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7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7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7401</meta:user-defined>
    <meta:user-defined meta:name="DCTERMS.abstract">kappen van drie essen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atweg Soest, kappen van drie essen in de zijtuin met herplant</meta:user-defined>
    <meta:user-defined meta:name="DCTERMS.W3CDTF/DCTERMS.available">2026-03-02</meta:user-defined>
    <meta:user-defined meta:name="DCTERMS.W3CDTF/OVERHEIDop.jaargang">2026</meta:user-defined>
    <meta:user-defined meta:name="OVERHEIDop.publicationIssue">93972</meta:user-defined>
    <meta:user-defined meta:name="OVERHEIDop.GmbID/DC.identifier">gmb-2026-93972</meta:user-defined>
    <meta:user-defined meta:name="OVERHEIDop.versieInformatie"/>
  </office:meta>
</office:document-meta>
</file>