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Kapelweg 27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Gervo Infra B.V.</text:p>
            <text:p text:style-name="common-al">Locatie: Kapelweg 27​ te Best</text:p>
            <text:p text:style-name="common-al">Activiteit: MBA Toepassen van grond of baggerspecie op of in de landbodemVoor: ophogen perceel </text:p>
            <text:p text:style-name="common-al">Datum melding: 2 februari 2026 </text:p>
            <text:p text:style-name="common-al">DSO verzoeknummer: 20260202016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11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9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114</meta:user-defined>
    <dc:language>nl</dc:language>
    <meta:user-defined meta:name="OVERHEIDop.locatietype/OVERHEIDop.gebiedsmarkering">Adres</meta:user-defined>
    <meta:user-defined meta:name="DC.title">Gemeente Best, melding Besluit activiteiten leefomgeving, Kapelweg 27​ te Bes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69</meta:user-defined>
    <meta:user-defined meta:name="OVERHEIDop.GmbID/DC.identifier">gmb-2026-93969</meta:user-defined>
    <meta:user-defined meta:name="OVERHEIDop.versieInformatie"/>
  </office:meta>
</office:document-meta>
</file>