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De Groene Heerlijkheid, Pakhuis 52 t/m 68 en 86 t/m 110 (even)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6 een besluit genomen op de aanvraag omgevingsvergunning voor het realiseren van 22 grondgebonden rijwoningen, De Groene Heerlijkheid Fase 1b op de locatie Pakhuis 52 t/m 68 (even) en 86 t/m 110 (even) in Deurne. De zaak is geregistreerd onder nummer HZ-2025-1393.De vergunning is verleend. Het besluit gaat over de activiteit(en): </text:p>
            <text:p text:style-name="common-al">Buitenplanse omgevingsplanactiviteit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396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93</meta:user-defined>
    <meta:user-defined meta:name="DCTERMS.abstract">het realiseren van 22 grondgebonden rijwoningen, De Groene Heerlijkheid Fase 1b</meta:user-defined>
    <dc:language>nl</dc:language>
    <meta:user-defined meta:name="DC.title">Kennisgeving besluit op aanvraag omgevingsvergunning voor een buitenplanse omgevingsplanactiviteit (BOPA) De Groene Heerlijkheid, Pakhuis 52 t/m 68 en 86 t/m 110 (even) in Deurne</meta:user-defined>
    <meta:user-defined meta:name="OVERHEIDop.datumEindeReactietermijn">2026-04-12</meta:user-defined>
    <meta:user-defined meta:name="OVERHEIDop.terinzageleggingBG">https://mijnpublicaties.nl/Publicatie/9bf1883d-7156-4de5-df6a-08de737f230f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78</meta:user-defined>
    <meta:user-defined meta:name="OVERHEIDop.publicationIssue">93963</meta:user-defined>
    <meta:user-defined meta:name="OVERHEIDop.GmbID/DC.identifier">gmb-2026-93963</meta:user-defined>
    <meta:user-defined meta:name="OVERHEIDop.versieInformatie"/>
  </office:meta>
</office:document-meta>
</file>