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Speelmansweg 5, 8111MH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18-02-2026</text:p>
            <text:p text:style-name="common-al">
            <text:span text:style-name="nadrukvet">Locatie:</text:span> Speelmansweg 5 8111MH Heeten</text:p>
            <text:p text:style-name="common-al">
            <text:span text:style-name="nadrukvet">Zaakomschrijving:</text:span> het mobiele breken van (asfalt)puin</text:p>
            <text:p text:style-name="common-al">
            <text:span text:style-name="nadrukvet">Zaaknummer:</text:span> 0177ESUITE144512026</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Raalte maken bekend dat zij bovenstaande melding hebben ontvangen. Het gaat om het breken van circa 5.000 ton metselpuin gedurende zes werkdagen in de periode van 18 maart 2026 tot en met 25 maart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77ESUITE144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939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9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aalte</meta:user-defined>
    <meta:user-defined meta:name="OVERHEIDop.Rubriek/DC.type">omgevingsmeld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77ESUITE144512026</meta:user-defined>
    <meta:user-defined meta:name="DCTERMS.abstract">het mobiele breken van (asfalt)puin </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Speelmansweg 5, 8111MH Heeten</meta:user-defined>
    <meta:user-defined meta:name="DCTERMS.W3CDTF/DCTERMS.available">2026-03-11</meta:user-defined>
    <meta:user-defined meta:name="DCTERMS.W3CDTF/OVERHEIDop.jaargang">2026</meta:user-defined>
    <meta:user-defined meta:name="OVERHEIDop.publicationIssue">93958</meta:user-defined>
    <meta:user-defined meta:name="OVERHEIDop.GmbID/DC.identifier">gmb-2026-93958</meta:user-defined>
    <meta:user-defined meta:name="OVERHEIDop.versieInformatie"/>
  </office:meta>
</office:document-meta>
</file>