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kozijnen in de voorgevel, Gasgracht 43, 7943 A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kozijnen in de voorgevel aan de Gasgracht 43, 7943 A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2-2026. We nemen over de aanvraag waarschijnlijk voor 23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39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5633</meta:user-defined>
    <dc:language>nl</dc:language>
    <meta:user-defined meta:name="OVERHEIDop.locatietype/OVERHEIDop.gebiedsmarkering">Punt</meta:user-defined>
    <meta:user-defined meta:name="DC.title">Aanvraag omgevingsvergunning regulier, het wijzigen van de kozijnen in de voorgevel, Gasgracht 43, 7943 AA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54</meta:user-defined>
    <meta:user-defined meta:name="OVERHEIDop.GmbID/DC.identifier">gmb-2026-93954</meta:user-defined>
    <meta:user-defined meta:name="OVERHEIDop.versieInformatie"/>
  </office:meta>
</office:document-meta>
</file>