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00258739i13e0f0e9-1057-4b0a-b30d-17b45b5b1cfb.png" manifest:media-type="image/x-eps"/>
  <manifest:file-entry manifest:full-path="Pictures/Afbeelding4i28ac03ba-002f-4bad-9202-76155eaf4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7748 aanwijzen oplaadpunt Gaasterland thv nr 11, 1447 BL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Gaasterland nabij huisnummer 11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Gaasterland nabij huisnummer 1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19.7mm" svg:height="56.7mm"><draw:image xlink:href="Pictures/afb400258739i13e0f0e9-1057-4b0a-b30d-17b45b5b1cf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5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28ac03ba-002f-4bad-9202-76155eaf42e2.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Gaasterland thv n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7748</meta:user-defined>
    <meta:user-defined meta:name="OVERHEIDop.verkeersbordcode">E8c</meta:user-defined>
    <dc:language>nl</dc:language>
    <meta:user-defined meta:name="OVERHEIDop.locatietype/OVERHEIDop.gebiedsmarkering">Punt</meta:user-defined>
    <meta:user-defined meta:name="DC.title">Verkeersbesluit nummer 927748 aanwijzen oplaadpunt Gaasterland thv nr 11, 1447 BL Purmerend</meta:user-defined>
    <meta:user-defined meta:name="OVERHEIDop.datumEindeReactietermijn">2026-04-10</meta:user-defined>
    <meta:user-defined meta:name="OVERHEIDop.TilID/OVERHEIDop.terinzageleggingOP">til-2026-7136</meta:user-defined>
    <meta:user-defined meta:name="DCTERMS.W3CDTF/DCTERMS.available">2026-03-02</meta:user-defined>
    <meta:user-defined meta:name="DCTERMS.W3CDTF/OVERHEIDop.jaargang">2026</meta:user-defined>
    <meta:user-defined meta:name="OVERHEIDop.publicationIssue">93952</meta:user-defined>
    <meta:user-defined meta:name="OVERHEIDop.GmbID/DC.identifier">gmb-2026-93952</meta:user-defined>
    <meta:user-defined meta:name="OVERHEIDop.versieInformatie"/>
  </office:meta>
</office:document-meta>
</file>