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leijnvenke 7, 5944PC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Kleijnvenke 7, 5944PC Arcen</text:span>
            </text:span>
          </text:p>
            <text:p text:style-name="common-al">Voor het oprichten van een bijgebouw (legalisatie)</text:p>
            <text:p text:style-name="common-al">Bekendgemaakt/verzonden op 26 februari 2026</text:p>
            <text:p text:style-name="common-al">Kenmerk Z2026-00112</text:p>
            <text:p text:style-name="common-al">Door dit besluit is de uiterste beslisdatum 16 april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394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4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4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112</meta:user-defined>
    <meta:user-defined meta:name="DCTERMS.abstract">Betreft: Beschikking verlenging beslistermijn op locatie Kleijnvenke 7, 5944PC Arcen</meta:user-defined>
    <dc:language>nl</dc:language>
    <meta:user-defined meta:name="OVERHEIDop.locatietype/OVERHEIDop.gebiedsmarkering">Vlak</meta:user-defined>
    <meta:user-defined meta:name="DC.title">Verlenging beslistermijn Omgevingsvergunning - Kleijnvenke 7, 5944PC Arc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947</meta:user-defined>
    <meta:user-defined meta:name="OVERHEIDop.GmbID/DC.identifier">gmb-2026-93947</meta:user-defined>
    <meta:user-defined meta:name="OVERHEIDop.versieInformatie"/>
  </office:meta>
</office:document-meta>
</file>