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 Kerkstraat en Poststraat (24, 24a, 26 en 26a) en 7a  Nieuwerkerk - het realiseren van 5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5 woningenZaaknummer: 1532450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9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8651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Hoge Kerkstraat en Poststraat (24, 24a, 26 en 26a) en 7a  Nieuwerkerk - het realiseren van 5 woningen</meta:user-defined>
    <meta:user-defined meta:name="DCTERMS.W3CDTF/DCTERMS.available">2026-03-02</meta:user-defined>
    <meta:user-defined meta:name="DCTERMS.W3CDTF/OVERHEIDop.jaargang">2026</meta:user-defined>
    <meta:user-defined meta:name="OVERHEIDop.publicationIssue">93945</meta:user-defined>
    <meta:user-defined meta:name="OVERHEIDop.GmbID/DC.identifier">gmb-2026-93945</meta:user-defined>
    <meta:user-defined meta:name="OVERHEIDop.versieInformatie"/>
  </office:meta>
</office:document-meta>
</file>