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mansstraat, Populierweg en Bethlehemweg te Maastricht. Kennisgeving nieuwe aanvraag omgevingsvergunning, het herinrichten van de locaties en uitvoeren van gewenste rioo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62</text:p>
            <text:p text:style-name="common-al">
            <text:span text:style-name="nadrukvet">Dolmansstraat, Populierweg en Bethlehemweg te Maastricht</text:span>
          </text:p>
            <text:p text:style-name="common-al">
            <text:span text:style-name="nadrukvet">het herinrichten van de locaties en uitvoeren van gewenste rioolmaatregelen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9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2</meta:user-defined>
    <dc:language>nl</dc:language>
    <meta:user-defined meta:name="OVERHEIDop.locatietype/OVERHEIDop.gebiedsmarkering">Vlak</meta:user-defined>
    <meta:user-defined meta:name="DC.title">Dolmansstraat, Populierweg en Bethlehemweg te Maastricht. Kennisgeving nieuwe aanvraag omgevingsvergunning, het herinrichten van de locaties en uitvoeren van gewenste rioolmaatregel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44</meta:user-defined>
    <meta:user-defined meta:name="OVERHEIDop.GmbID/DC.identifier">gmb-2026-93944</meta:user-defined>
    <meta:user-defined meta:name="OVERHEIDop.versieInformatie"/>
  </office:meta>
</office:document-meta>
</file>