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ctiviteiten leefomgeving Westerschouwen, Dammenweg Stoofweg, WTS K 112, 114 en 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Besluit activiteiten leefomgevingZaaknummer: 1686549Datum besluit: 5 februari 2026  </text:p>
            <text:p text:style-name="common-al"/>
            <text:p text:style-name="last-al">Melding Besluit activiteiten leefomgeving van Boskalis Nederland B.V.Op 5 februari 2026 hebben wij een melding ontvangen van Boskalis Nederland B.V. voor een activiteit op een perceel gelegen aan Dammeweg/Stoofweg (Kad: K 112, 114 en 280 Westerschouwen).Het gaat om een melding in het kader van het Besluit activiteiten leefomgeving (Bal), over “GRS-012 toepassen grond klasse Industrie berm”. De activiteit betreft het toepassen van grond in de berm van de nieuw aan te leggen N-weg.U kunt geen bezwaar maken of beroep aantekenen tegen een melding in het kader van het Bal. Ook is het niet mogelijk bezwaar te maken tegen deze mededeling.Wanneer u vragen heeft over deze melding, kunt u contact opnemen met RUD Zeeland via frontoffice@rud-zeeland.nl of via telefoonnummer 085 - 0878331. Ook kunt u hier terecht voor een mondelinge toelichting en kopieën van de stukken.De melding is geregistreerd onder nummer Z2026-00001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394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4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4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3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Natuur en milieu | Organisatie en beleid</meta:user-defined>
    <meta:user-defined meta:name="OVERHEIDop.referentienummer">1686551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Besluit activiteiten leefomgeving Westerschouwen, Dammenweg Stoofweg, WTS K 112, 114 en 280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943</meta:user-defined>
    <meta:user-defined meta:name="OVERHEIDop.GmbID/DC.identifier">gmb-2026-93943</meta:user-defined>
    <meta:user-defined meta:name="OVERHEIDop.versieInformatie"/>
  </office:meta>
</office:document-meta>
</file>