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06-04-2026 Paasmarkt Diever, zaaknummer 2026-000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6-02-2026 het volgende besluit genomen en verzonden; het verlenen van een evenementenvergunning de Paasmarkt op 06-04-2026 in de achterstaat en peperstaat te Diever, ingeboekt met het volgende zaaknummer: 2026-00073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94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4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6-000735</meta:user-defined>
    <dc:language>nl</dc:language>
    <meta:user-defined meta:name="OVERHEIDop.locatietype/OVERHEIDop.gebiedsmarkering">Punt</meta:user-defined>
    <meta:user-defined meta:name="DC.title">Gemeente Westerveld, verleende evenementenvergunning 06-04-2026 Paasmarkt Diever, zaaknummer 2026-000735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40</meta:user-defined>
    <meta:user-defined meta:name="OVERHEIDop.GmbID/DC.identifier">gmb-2026-93940</meta:user-defined>
    <meta:user-defined meta:name="OVERHEIDop.versieInformatie"/>
  </office:meta>
</office:document-meta>
</file>