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94 2023ZX Haarlem, 0392-2026-0002611, plaatsen dakopbouw, ontvangen op 07-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9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2611</meta:user-defined>
    <meta:user-defined meta:name="DCTERMS.abstract">plaats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enredamstraat 94 2023ZX Haarlem, 0392-2026-0002611, plaatsen dakopbouw, ontvangen op 07-01-2026</meta:user-defined>
    <meta:user-defined meta:name="DCTERMS.W3CDTF/DCTERMS.available">2026-01-09</meta:user-defined>
    <meta:user-defined meta:name="DCTERMS.W3CDTF/OVERHEIDop.jaargang">2026</meta:user-defined>
    <meta:user-defined meta:name="OVERHEIDop.publicationIssue">9394</meta:user-defined>
    <meta:user-defined meta:name="OVERHEIDop.GmbID/DC.identifier">gmb-2026-9394</meta:user-defined>
    <meta:user-defined meta:name="OVERHEIDop.versieInformatie"/>
  </office:meta>
</office:document-meta>
</file>