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enbergplein 40 2023KH Haarlem, 0392-2026-0032037, het renoveren van de woning, het maken van een uitbouw aan de achterzijde en het slopen van de garage, ontvangen op 25-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93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3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3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2037</meta:user-defined>
    <meta:user-defined meta:name="DCTERMS.abstract">het renoveren van de woning, het maken van een uitbouw aan de achterzijde en het slopen van de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enbergplein 40 2023KH Haarlem, 0392-2026-0032037, het renoveren van de woning, het maken van een uitbouw aan de achterzijde en het slopen van de garage, ontvangen op 25-02-2026</meta:user-defined>
    <meta:user-defined meta:name="DCTERMS.W3CDTF/DCTERMS.available">2026-03-02</meta:user-defined>
    <meta:user-defined meta:name="DCTERMS.W3CDTF/OVERHEIDop.jaargang">2026</meta:user-defined>
    <meta:user-defined meta:name="OVERHEIDop.publicationIssue">93936</meta:user-defined>
    <meta:user-defined meta:name="OVERHEIDop.GmbID/DC.identifier">gmb-2026-93936</meta:user-defined>
    <meta:user-defined meta:name="OVERHEIDop.versieInformatie"/>
  </office:meta>
</office:document-meta>
</file>