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Kribpad 2 (zaaknummer 4139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1397-2026 </text:p>
            <text:p text:style-name="common-al">Zwolle, 26 februar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1 augustus 2023</text:span>, met kenmerk <text:span text:style-name="nadrukvet">155191-2023</text:span> een gehandicaptenparkeerplaats is gereserveerd voor de woning aan het <text:span text:style-name="nadrukvet">Kribpad 2</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1 augustus 2023</text:span><text:span text:style-name="nadrukvet">, </text:span>met kenmerk <text:span text:style-name="nadrukvet">155191-2023</text:span><text:span text:style-name="nadrukvet"/>tot reservering van een gehandicaptenparkeerplaats aan het <text:span text:style-name="nadrukvet">Kribpad 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Kribpad 2 (zaaknummer 41397-2026)</meta:user-defined>
    <meta:user-defined meta:name="DCTERMS.W3CDTF/DCTERMS.available">2026-03-02</meta:user-defined>
    <meta:user-defined meta:name="DCTERMS.W3CDTF/OVERHEIDop.jaargang">2026</meta:user-defined>
    <meta:user-defined meta:name="OVERHEIDop.publicationIssue">93933</meta:user-defined>
    <meta:user-defined meta:name="OVERHEIDop.GmbID/DC.identifier">gmb-2026-93933</meta:user-defined>
    <meta:user-defined meta:name="OVERHEIDop.versieInformatie"/>
  </office:meta>
</office:document-meta>
</file>