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Doornspijkse Avond Wandelvierdaagse van 18 t/m 21 mei 2026 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6-00000076 voor het organiseren van Doornspijkse Avond Wandelvierdaagse van 18 t/m 21 mei 2026 im de omgeving van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39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76</meta:user-defined>
    <meta:user-defined meta:name="DCTERMS.abstract">Betreft: Beschikking op aanvraag op locatie Doornsp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het organiseren van Doornspijkse Avond Wandelvierdaagse van 18 t/m 21 mei 2026  Doornspij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29</meta:user-defined>
    <meta:user-defined meta:name="OVERHEIDop.GmbID/DC.identifier">gmb-2026-93929</meta:user-defined>
    <meta:user-defined meta:name="OVERHEIDop.versieInformatie"/>
  </office:meta>
</office:document-meta>
</file>