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een buitenplanse omgevingsplanactiviteit (BOPA) De Groene Heerlijkheid, Pakhuis 44 t/m 50 en 70 t/m 84 (even)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6 een besluit genomen op de aanvraag omgevingsvergunning voor het realiseren van 12 grondgebonden rijwoningen De Groene Heerlijkheid Fase 1a op de locatie Pakhuis 44 t/m 50 (even) en 70 t/m 84 (even) in Deurne. De zaak is geregistreerd onder nummer HZ-2025-1392.De vergunning is verleend. Het besluit gaat over de activiteit(en): </text:p>
            <text:p text:style-name="common-al">Buitenplanse omgevingsplanactiviteit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392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392</meta:user-defined>
    <meta:user-defined meta:name="DCTERMS.abstract">het realiseren van 12 grondgebonden rijwoningen De Groene Heerlijkheid Fase 1a</meta:user-defined>
    <dc:language>nl</dc:language>
    <meta:user-defined meta:name="DC.title">Kennisgeving besluit op aanvraag omgevingsvergunning voor een buitenplanse omgevingsplanactiviteit (BOPA) De Groene Heerlijkheid, Pakhuis 44 t/m 50 en 70 t/m 84 (even) in Deurne</meta:user-defined>
    <meta:user-defined meta:name="OVERHEIDop.datumEindeReactietermijn">2026-04-12</meta:user-defined>
    <meta:user-defined meta:name="OVERHEIDop.terinzageleggingBG">https://mijnpublicaties.nl/Publicatie/419247ad-7588-4efc-df69-08de737f230f</meta:user-defined>
    <meta:user-defined meta:name="OVERHEIDop.locatietype/OVERHEIDop.gebiedsmarkering">GeometrieRef</meta:user-defined>
    <meta:user-defined meta:name="DCTERMS.W3CDTF/DCTERMS.available">2026-03-02</meta:user-defined>
    <meta:user-defined meta:name="DCTERMS.W3CDTF/OVERHEIDop.jaargang">2026</meta:user-defined>
    <meta:user-defined meta:name="OVERHEIDop.externeBijlage">Afwijkvergunning|exb-2026-7176</meta:user-defined>
    <meta:user-defined meta:name="OVERHEIDop.publicationIssue">93921</meta:user-defined>
    <meta:user-defined meta:name="OVERHEIDop.GmbID/DC.identifier">gmb-2026-93921</meta:user-defined>
    <meta:user-defined meta:name="OVERHEIDop.versieInformatie"/>
  </office:meta>
</office:document-meta>
</file>