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Europaplein 969, 3526WT Utrecht, GU-Z2026-004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ropaplein 969, 3526WT Utrecht</text:p>
            <text:p text:style-name="common-al">GU-Z2026-0046741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9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741</meta:user-defined>
    <meta:user-defined meta:name="DCTERMS.abstract">Verleende vergunning voor koopwoning niet zelf gebruiken – opkoopbescherming, Europaplein 969, 3526WT Utrecht, GU-Z2026-0046741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Europaplein 969, 3526WT Utrecht, GU-Z2026-0046741</meta:user-defined>
    <meta:user-defined meta:name="OVERHEIDop.datumEindeReactietermijn">2026-04-09</meta:user-defined>
    <meta:user-defined meta:name="OVERHEIDop.terinzageleggingBG">https://jeleefomgeving.nl/inzien/002220647/1081ffe7-9bfb-4019-969f-8099e8b1335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20</meta:user-defined>
    <meta:user-defined meta:name="OVERHEIDop.GmbID/DC.identifier">gmb-2026-93920</meta:user-defined>
    <meta:user-defined meta:name="OVERHEIDop.versieInformatie"/>
  </office:meta>
</office:document-meta>
</file>