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2014-HZ-0498 (bouwen ligboxenstal), Noord-Spierdijkerweg 179,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op 23 februari 2026 het besluit hebben genomen om de omgevingsvergunning voor het intrekken van de omgevingsvergunning 2014-HZ-0498 (bouwen ligboxenstal) op de locatie Noord-Spierdijkerweg 179, 1643NM Spierdijk ambtshalve in te trekken. De intrekking is geregistreerd onder zaaknummer Z2026-00000049. De ingetrokken vergunning betreft:</text:p>
            <text:p text:style-name="common-al">Bouw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39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Betreft: Besluit op locatie Noord-Spierdijkerweg 179, 1643NM Spierdijk</meta:user-defined>
    <dc:language>nl</dc:language>
    <meta:user-defined meta:name="OVERHEIDop.locatietype/OVERHEIDop.gebiedsmarkering">Punt</meta:user-defined>
    <meta:user-defined meta:name="DC.title">Intrekken omgevingsvergunning 2014-HZ-0498 (bouwen ligboxenstal), Noord-Spierdijkerweg 179, 1643NM Spierdijk</meta:user-defined>
    <meta:user-defined meta:name="DCTERMS.W3CDTF/DCTERMS.available">2026-03-02</meta:user-defined>
    <meta:user-defined meta:name="DCTERMS.W3CDTF/OVERHEIDop.jaargang">2026</meta:user-defined>
    <meta:user-defined meta:name="OVERHEIDop.publicationIssue">93919</meta:user-defined>
    <meta:user-defined meta:name="OVERHEIDop.GmbID/DC.identifier">gmb-2026-93919</meta:user-defined>
    <meta:user-defined meta:name="OVERHEIDop.versieInformatie"/>
  </office:meta>
</office:document-meta>
</file>