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Noordhollandstraat 30 1081AT Amsterdam</text:p>
      <text:section text:name="zakelijke-mededeling_id1-3-2" text:style-name="zakelijke-mededeling">
        <text:section text:name="zakelijke-mededeling-tekst_id1-3-2-1" text:style-name="zakelijke-mededeling-tekst">
          <text:section text:name="tekst_id1-3-2-1-1" text:style-name="tekst">
            <text:p text:style-name="common-al">Omschrijving: gedeeltelijk dichtzetten balkon aan de voorgevel, het wijzigen van een kozijn in de voorgevel, het wijzigen van interne wanden en het realiseren van een constructieve doorbraak met behoud van de woonfunctie</text:p>
            <text:p text:style-name="common-al">Besluit: verleend</text:p>
            <text:p text:style-name="common-al">Besluit verzonden op: 07-01-2026</text:p>
            <text:p text:style-name="common-al">Zaakadres: Noordhollandstraat 30 1081AT Amsterdam</text:p>
            <text:p text:style-name="common-al">Zaaknummer: Z2025-031356</text:p>
            <text:p text:style-name="common-al">DSO-nummer: 202507200023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1356"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7-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9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1356</meta:user-defined>
    <meta:user-defined meta:name="DCTERMS.abstract">gedeeltelijk dichtzetten balkon aan de voorgevel, het wijzigen van een kozijn in de voorgevel, het wijzigen van interne wanden en het realiser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Noordhollandstraat 30 1081AT Amsterdam</meta:user-defined>
    <meta:user-defined meta:name="DCTERMS.W3CDTF/DCTERMS.available">2026-01-09</meta:user-defined>
    <meta:user-defined meta:name="DCTERMS.W3CDTF/OVERHEIDop.jaargang">2026</meta:user-defined>
    <meta:user-defined meta:name="OVERHEIDop.publicationIssue">9391</meta:user-defined>
    <meta:user-defined meta:name="OVERHEIDop.GmbID/DC.identifier">gmb-2026-9391</meta:user-defined>
    <meta:user-defined meta:name="OVERHEIDop.versieInformatie"/>
  </office:meta>
</office:document-meta>
</file>