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en maken van terras, Driehuizen 4, 1844 KK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Driehuizen 4, 1844 KK Driehuizen<text:span text:style-name="nadrukvet">; </text:span>het plaatsen van een steiger en maken van terras</text:p>
            <text:p text:style-name="common-al">
            
          </text:p>
            <text:p text:style-name="common-al">Verzenddatum: 19-12-2025</text:p>
            <text:p text:style-name="common-al">Zaaknummer: 0000133169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9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693</meta:user-defined>
    <dc:language>nl</dc:language>
    <meta:user-defined meta:name="OVERHEIDop.locatietype/OVERHEIDop.gebiedsmarkering">Punt</meta:user-defined>
    <meta:user-defined meta:name="DC.title">Omgevingsvergunning ingetrokken: het plaatsen van een steiger en maken van terras, Driehuizen 4, 1844 KK Driehuiz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07</meta:user-defined>
    <meta:user-defined meta:name="OVERHEIDop.GmbID/DC.identifier">gmb-2026-93907</meta:user-defined>
    <meta:user-defined meta:name="OVERHEIDop.versieInformatie"/>
  </office:meta>
</office:document-meta>
</file>