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oprichten van een machineberging, Oostveenseweg 13, 2636E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5-00000880 voor een Omgevingsvergunning op locatie Oostveenseweg 13, 2636EC Schiplui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880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390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0</meta:user-defined>
    <meta:user-defined meta:name="DCTERMS.abstract">Betreft: Besluit op locatie Oostveenseweg 13, 2636EC Schiplui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oprichten van een machineberging, Oostveenseweg 13, 2636EC Schipluid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03</meta:user-defined>
    <meta:user-defined meta:name="OVERHEIDop.GmbID/DC.identifier">gmb-2026-93903</meta:user-defined>
    <meta:user-defined meta:name="OVERHEIDop.versieInformatie"/>
  </office:meta>
</office:document-meta>
</file>