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Denestraat ​​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Gemeente Reusel-De Mierden</text:p>
            <text:p text:style-name="common-al">Locatie: Denestraat ​​ te Reusel</text:p>
            <text:p text:style-name="common-al">Activiteit: opslaan, zeven, mechanisch ontwateren en samenvoegen van zonder bewerking herbruikbare grond of baggerspecie</text:p>
            <text:p text:style-name="common-al">Voor: tijdelijke opslag grond Datum melding: <text:span text:style-name="nadrukvet">3 februari 2026</text:span>DSO verzoeknummer: <text:span text:style-name="nadrukvet">2026020300999</text:span>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1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390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6-002190</meta:user-defined>
    <dc:language>nl</dc:language>
    <meta:user-defined meta:name="OVERHEIDop.locatietype/OVERHEIDop.gebiedsmarkering">Vlak</meta:user-defined>
    <meta:user-defined meta:name="DC.title">Gemeente Reusel-De Mierden, melding Besluit activiteiten leefomgeving, Denestraat ​​ te Reus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01</meta:user-defined>
    <meta:user-defined meta:name="OVERHEIDop.GmbID/DC.identifier">gmb-2026-93901</meta:user-defined>
    <meta:user-defined meta:name="OVERHEIDop.versieInformatie"/>
  </office:meta>
</office:document-meta>
</file>